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size="16pt" style:font-size-asian="16pt" style:font-size-complex="16pt"/>
    </style:style>
    <style:style style:name="P3" style:parent-style-name="Standard" style:family="paragraph">
      <style:text-properties fo:font-size="16pt" style:font-size-asian="16pt" style:font-size-complex="16pt"/>
    </style:style>
    <style:style style:name="P4" style:parent-style-name="Standard" style:family="paragraph">
      <style:text-properties fo:font-size="16pt" style:font-size-asian="16pt" style:font-size-complex="16pt"/>
    </style:style>
    <style:style style:name="P5" style:parent-style-name="Standard" style:family="paragraph">
      <style:text-properties fo:font-size="16pt" style:font-size-asian="16pt" style:font-size-complex="16pt"/>
    </style:style>
    <style:style style:name="P6" style:parent-style-name="Standard" style:family="paragraph">
      <style:text-properties fo:font-size="16pt" style:font-size-asian="16pt" style:font-size-complex="16pt"/>
    </style:style>
    <style:style style:name="T7" style:parent-style-name="Absatz-Standardschriftart" style:family="text">
      <style:text-properties fo:font-size="16pt" style:font-size-asian="16pt" style:font-size-complex="16pt"/>
    </style:style>
    <style:style style:name="T8" style:parent-style-name="Absatz-Standardschriftart" style:family="text">
      <style:text-properties fo:font-size="16pt" style:font-size-asian="16pt" style:font-size-complex="16pt" fo:language="de" fo:country="DE"/>
    </style:style>
    <style:style style:name="T9" style:parent-style-name="Absatz-Standardschriftart" style:family="text">
      <style:text-properties fo:font-size="16pt" style:font-size-asian="16pt" style:font-size-complex="16pt"/>
    </style:style>
    <style:style style:name="T10" style:parent-style-name="Absatz-Standardschriftart" style:family="text">
      <style:text-properties fo:font-size="16pt" style:font-size-asian="16pt" style:font-size-complex="16pt"/>
    </style:style>
  </office:automatic-styles>
  <office:body>
    <office:text text:use-soft-page-breaks="true">
      <text:p text:style-name="P1">16.11.2017</text:p>
      <text:p text:style-name="Standard">Thursday</text:p>
      <text:p text:style-name="Standard">Cologne</text:p>
      <text:p text:style-name="Standard">Dima Kuimov &amp; Daniil Bilgin</text:p>
      <text:p text:style-name="Standard"/>
      <text:p text:style-name="Standard"/>
      <text:p text:style-name="P2">In the beginning of day we visited "Museum Kolumba". It was very interesting and fascinating. There were a lot of exhibits,<text:s/>which were sometimes strange, but bewichtig. We took a lot of pictures <text:s/>and discussed about meanings of these exhibits.</text:p>
      <text:p text:style-name="P3"/>
      <text:p text:style-name="P4">Next our point was the school. Our aim was to paint the river Rhein. When we did it, we started to paint our relationship between Russia and Germany, especually between Cologne and Volgograd. And we all have completed this task and painted a lot of cool pictures.</text:p>
      <text:p text:style-name="P5"/>
      <text:p text:style-name="P6">After school we went to our homes and changed our clothes for the theatre. Daniil weared red sweater and beige trousers and Dima weared blue shirt and grey trousers. When we arrived in the theatre, all our guys we wearing beautiful clothes. The play included 3 periods by 55 minutes. It was very interesting theme about <text:s/>World War II. But the play was often strange and hard to understand.</text:p>
      <text:p text:style-name="Standard"><text:span text:style-name="T7"><text:s/>After the t</text:span><text:span text:style-name="T8">h</text:span><text:span text:style-name="T9">eat</text:span><text:span text:style-name="T10">re we went to our homes, where we slept very well. The day was super and very wonderful. Our exchange programm was really good and interesting expirience. We are looking forward to see our friends so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i Gruner</dc:creator>
    <meta:creation-date>2009-04-16T11:32:00Z</meta:creation-date>
    <dc:date>2018-02-09T22:29:00Z</dc:date>
    <meta:template xlink:href="Normal.dotm" xlink:type="simple"/>
    <meta:editing-cycles>4</meta:editing-cycles>
    <meta:editing-duration>PT0S</meta:editing-duration>
    <meta:user-defined meta:name="Info 1"/>
    <meta:user-defined meta:name="Info 2"/>
    <meta:user-defined meta:name="Info 3"/>
    <meta:user-defined meta:name="Info 4"/>
    <meta:document-statistic meta:page-count="1" meta:paragraph-count="2" meta:word-count="161" meta:character-count="1175" meta:row-count="8" meta:non-whitespace-character-count="1016"/>
  </office:meta>
</office:document-meta>
</file>